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 fo:margin-left="1.5069in" fo:text-indent="-1.5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line-height-at-least="0in" fo:text-indent="1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text-indent="1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text-indent="1.36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line-height-at-least="0in" fo:text-indent="1.361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text-indent="1.361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638in" fo:margin-left="1.8743in" fo:text-indent="-0.7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638in" fo:margin-left="2.5277in" fo:text-indent="-2.527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line-height="0.2638in" fo:margin-left="2.5277in" fo:text-indent="-2.527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fo:line-height="0.2638in" fo:text-indent="1.55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638in" fo:text-indent="1.361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 fo:margin-left="2.8194in" fo:text-indent="-2.8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0.6013in"/>
    </style:style>
    <style:style style:name="TableColumn74" style:family="table-column">
      <style:table-column-properties style:column-width="2.0673in"/>
    </style:style>
    <style:style style:name="TableColumn75" style:family="table-column">
      <style:table-column-properties style:column-width="2.0666in"/>
    </style:style>
    <style:style style:name="TableColumn76" style:family="table-column">
      <style:table-column-properties style:column-width="2.0673in"/>
    </style:style>
    <style:style style:name="Table72" style:family="table">
      <style:table-properties style:width="6.8027in" fo:margin-left="0.009in" table:align="left"/>
    </style:style>
    <style:style style:name="TableRow77" style:family="table-row">
      <style:table-row-properties style:min-row-height="0.5208in"/>
    </style:style>
    <style:style style:name="TableCell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9" style:family="table-row">
      <style:table-row-properties style:min-row-height="0.452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0" style:family="table-cell">
      <style:table-cell-properties fo:border-top="none" fo:border-left="none" fo:border-bottom="none" fo:border-right="0.0312in double #000000" style:border-line-width-right="0.0104in 0.0104in 0.0104in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2" style:family="table-cell">
      <style:table-cell-properties fo:border-top="none" fo:border-left="none" fo:border-bottom="none" fo:border-right="0.0312in double #000000" style:border-line-width-right="0.0104in 0.0104in 0.0104in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4" style:family="table-cell">
      <style:table-cell-properties fo:border-top="none" fo:border-left="none" fo:border-bottom="none" fo:border-right="0.0312in double #000000" style:border-line-width-right="0.0104in 0.0104in 0.0104in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6" style:family="table-row">
      <style:table-row-properties style:min-row-height="0.3333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0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none" fo:border-right="0.0312in double #000000" style:border-line-width-right="0.0104in 0.0104in 0.0104in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4" style:family="table-row">
      <style:table-row-properties style:min-row-height="0.2708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6" style:family="table-cell">
      <style:table-cell-properties fo:border-top="none" fo:border-left="none" fo:border-bottom="none" fo:border-right="0.0312in double #000000" style:border-line-width-right="0.0104in 0.0104in 0.0104in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8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/>
    </style:style>
    <style:style style:name="TableRow122" style:family="table-row">
      <style:table-row-properties style:min-row-height="0.48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0" style:family="table-row">
      <style:table-row-properties style:min-row-height="0.3333in"/>
    </style:style>
    <style:style style:name="TableCell1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3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5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7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9" style:family="table-row">
      <style:table-row-properties style:min-row-height="0.3333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5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7" style:family="table-row">
      <style:table-row-properties style:min-row-height="0.2402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5" style:family="table-row">
      <style:table-row-properties style:min-row-height="0.3333in"/>
    </style:style>
    <style:style style:name="TableCell1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8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60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62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64" style:family="table-row">
      <style:table-row-properties style:min-row-height="0.3333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66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68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70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72" style:family="table-row">
      <style:table-row-properties style:min-row-height="0.1138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7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7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80" style:family="table-row">
      <style:table-row-properties style:min-row-height="0.1138in"/>
    </style:style>
    <style:style style:name="TableCell1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margin-top="0.125in" fo:margin-bottom="0.125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86" style:family="table-row">
      <style:table-row-properties style:min-row-height="0.3333in"/>
    </style:style>
    <style:style style:name="TableCell1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89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91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93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95" style:family="table-row">
      <style:table-row-properties style:min-row-height="0.3333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97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99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01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03" style:family="table-row">
      <style:table-row-properties style:min-row-height="0.2763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0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0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0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11" style:family="table-row">
      <style:table-row-properties style:min-row-height="0.3333in"/>
    </style:style>
    <style:style style:name="TableCell2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14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16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18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20" style:family="table-row">
      <style:table-row-properties style:min-row-height="0.3333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22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24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26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28" style:family="table-row">
      <style:table-row-properties style:min-row-height="0.2361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30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3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3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36" style:family="table-row">
      <style:table-row-properties style:min-row-height="0.3333in"/>
    </style:style>
    <style:style style:name="TableCell2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39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41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43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45" style:family="table-row">
      <style:table-row-properties style:min-row-height="0.3333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47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49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51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53" style:family="table-row">
      <style:table-row-properties style:min-row-height="0.244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5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5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5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61" style:family="table-row">
      <style:table-row-properties style:min-row-height="0.3333in"/>
    </style:style>
    <style:style style:name="TableCell2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64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66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68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70" style:family="table-row">
      <style:table-row-properties style:min-row-height="0.3333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72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74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TableCell276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78" style:family="table-row">
      <style:table-row-properties style:min-row-height="0.1083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8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91" style:parent-style-name="內文" style:family="paragraph">
      <style:paragraph-properties fo:margin-bottom="0.125in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03" style:family="table-column">
      <style:table-column-properties style:column-width="0.6534in"/>
    </style:style>
    <style:style style:name="TableColumn304" style:family="table-column">
      <style:table-column-properties style:column-width="2.209in"/>
    </style:style>
    <style:style style:name="TableColumn305" style:family="table-column">
      <style:table-column-properties style:column-width="0.5965in"/>
    </style:style>
    <style:style style:name="TableColumn306" style:family="table-column">
      <style:table-column-properties style:column-width="1.1333in"/>
    </style:style>
    <style:style style:name="TableColumn307" style:family="table-column">
      <style:table-column-properties style:column-width="0.5951in"/>
    </style:style>
    <style:style style:name="TableColumn308" style:family="table-column">
      <style:table-column-properties style:column-width="0.2881in"/>
    </style:style>
    <style:style style:name="TableColumn309" style:family="table-column">
      <style:table-column-properties style:column-width="1.5451in"/>
    </style:style>
    <style:style style:name="Table302" style:family="table">
      <style:table-properties style:width="7.0208in" fo:margin-left="0in" table:align="left"/>
    </style:style>
    <style:style style:name="TableRow310" style:family="table-row">
      <style:table-row-properties style:min-row-height="0.625in"/>
    </style:style>
    <style:style style:name="TableCell3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ableCell3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min-row-height="0.625in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46" style:family="table-row">
      <style:table-row-properties style:min-row-height="0.625in" fo:keep-together="always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60" style:family="table-row">
      <style:table-row-properties style:min-row-height="0.75in" fo:keep-together="always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P37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P38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ableRow385" style:family="table-row">
      <style:table-row-properties style:min-row-height="0.75in" fo:keep-together="always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94" style:family="table-row">
      <style:table-row-properties style:min-row-height="0.6027in" fo:keep-together="always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left="0.3611in" fo:text-indent="-0.3611in">
        <style:tab-stops/>
      </style:paragraph-properties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Row417" style:family="table-row">
      <style:table-row-properties style:min-row-height="2.4097in" fo:keep-together="always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2.0347in" fo:keep-together="always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42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443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53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454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455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456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65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67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4pt"/>
    </style:style>
  </office:automatic-styles>
  <office:body>
    <office:text text:use-soft-page-breaks="true">
      <text:p text:style-name="P1">臺南市107年田徑C級裁判講習會實施辦法</text:p>
      <text:p text:style-name="P2">一、主 <text:s text:c="3"/>旨：(一)培訓本市田徑裁判人才，進而提升田徑水準。</text:p>
      <text:p text:style-name="P3"><text:s text:c="14"/>(二)研討國際田徑裁判規則及最新知識。</text:p>
      <text:p text:style-name="P4">二、指導單位：中華民國體育運動總會<text:s text:c="2"/>中華民國田徑協會。</text:p>
      <text:p text:style-name="P5">三、主辦單位：臺南市政府、社團法人臺南市體育總會。</text:p>
      <text:p text:style-name="P6">四、承辦單位：臺南市體育總會田徑委員會。</text:p>
      <text:p text:style-name="P7">五、協辦單位：臺南市體育處、臺南市立中山國中。</text:p>
      <text:p text:style-name="P8"><text:span text:style-name="T9">六、講習日期：</text:span><text:span text:style-name="T10">10</text:span><text:span text:style-name="T11">7</text:span><text:span text:style-name="T12">年</text:span><text:span text:style-name="T13">8</text:span><text:span text:style-name="T14">月</text:span><text:span text:style-name="T15">1</text:span><text:span text:style-name="T16">日(</text:span><text:span text:style-name="T17">三</text:span><text:span text:style-name="T18">)至</text:span><text:span text:style-name="T19">8</text:span><text:span text:style-name="T20">月</text:span><text:span text:style-name="T21">3</text:span><text:span text:style-name="T22">日(</text:span><text:span text:style-name="T23">五</text:span><text:span text:style-name="T24">)共計三天</text:span><text:span text:style-name="T25">。</text:span></text:p>
      <text:p text:style-name="P26">（8月1日上午08:30時報到）。</text:p>
      <text:p text:style-name="P27">七、講習時間：每日上午09：00至下午17：00止。</text:p>
      <text:p text:style-name="P28">七、講習地點：臺南市中山國中-中山館桌球教室(臺南市中西區南寧45號)。</text:p>
      <text:p text:style-name="P29">八、參加資格：1.臺南市各級學校教師，並熱心田徑訓練工作。</text:p>
      <text:p text:style-name="P30">2.年滿二十歲以上，對田徑運動有興趣者。</text:p>
      <text:p text:style-name="P31">3.高中、職畢業以上，且品行端正者。</text:p>
      <text:p text:style-name="P32"><text:span text:style-name="T33">九、報名日期：</text:span><text:span text:style-name="T34">1.</text:span><text:span text:style-name="T35">自即日起至</text:span><text:span text:style-name="T36">107</text:span><text:span text:style-name="T37">年</text:span><text:span text:style-name="T38">7</text:span><text:span text:style-name="T39">月</text:span><text:span text:style-name="T40">13</text:span><text:span text:style-name="T41">日止(星期</text:span><text:span text:style-name="T42">五</text:span><text:span text:style-name="T43">)</text:span><text:span text:style-name="T44">（郵戳為憑）。</text:span></text:p>
      <text:p text:style-name="P45">2.本次講習會因受場地限制，欲參加者請於報名日期截止</text:p>
      <text:p text:style-name="P46"><text:s text:c="2"/>前儘速辦理報名。</text:p>
      <text:p text:style-name="P47"><text:span text:style-name="T48">十、報名方式：</text:span><text:span text:style-name="T49">1.</text:span><text:span text:style-name="T50">詳細填寫本次講習會報名表（如附件）。</text:span></text:p>
      <text:p text:style-name="P51"><text:s text:c="2"/>2.準備1吋照片2張（1張黏貼於報名表上，1張隨表寄上）。</text:p>
      <text:p text:style-name="P52"><text:s text:c="13"/><text:s/>3.身分證正反面影印本一份。</text:p>
      <text:p text:style-name="P53"><text:span text:style-name="T54"><text:s text:c="14"/></text:span><text:span text:style-name="T55">4.</text:span><text:span text:style-name="T56">講習費：</text:span><text:span text:style-name="T57">新台幣貳仟</text:span><text:span text:style-name="T58">元整，</text:span><text:span text:style-name="T59">請以現金</text:span><text:span text:style-name="T60">限時掛號</text:span><text:span text:style-name="T61">郵寄至</text:span></text:p>
      <text:p text:style-name="P62"><text:s text:c="22"/>臺南市中西區南寧街45號<text:s/>中山國中林惠珍<text:s/>教練收。</text:p>
      <text:p text:style-name="P63"><text:s/><text:s text:c="5"/>聯絡電話：0961-404-387。</text:p>
      <text:p text:style-name="P64"><text:span text:style-name="T65">5.</text:span><text:span text:style-name="T66">不受理電話或傳真方式報名。</text:span></text:p>
      <text:p text:style-name="P67">十一、研習內容：詳見課表。</text:p>
      <text:p text:style-name="P68">十二、考試與發證：（一）考試：筆試100分須達80分始及格。</text:p>
      <text:p text:style-name="P69"><text:s text:c="17"/>（二）發證：考試合格者並經本會審核通過者，由本會呈</text:p>
      <text:p text:style-name="P70"><text:s text:c="29"/>報中華民國田徑協會頒發C級裁判證。</text:p>
      <text:p text:style-name="P71">十三、本辦法奉核准後實施，如有未盡事宜，得由主辦單位修訂公佈之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soft-page-break/>
            <text:p text:style-name="P79">臺南市107年田徑C級裁判講習會課表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節 次</text:p>
          </table:table-cell>
          <table:table-cell table:style-name="TableCell83">
            <text:p text:style-name="P84">8月1日</text:p>
          </table:table-cell>
          <table:table-cell table:style-name="TableCell85">
            <text:p text:style-name="P86">8月2日</text:p>
          </table:table-cell>
          <table:table-cell table:style-name="TableCell87">
            <text:p text:style-name="P88">8月3日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〔星 期<text:s/>三〕</text:p>
          </table:table-cell>
          <table:table-cell table:style-name="TableCell93">
            <text:p text:style-name="P94">〔星 期<text:s/>四〕</text:p>
          </table:table-cell>
          <table:table-cell table:style-name="TableCell95">
            <text:p text:style-name="P96">〔星 期<text:s/>五〕</text:p>
          </table:table-cell>
        </table:table-row>
        <table:table-row table:style-name="TableRow97">
          <table:table-cell table:style-name="TableCell98" table:number-rows-spanned="4">
            <text:p text:style-name="P99">1</text:p>
          </table:table-cell>
          <table:table-cell table:style-name="TableCell100">
            <text:p text:style-name="P101"><text:s/>08:00～08:30 <text:s text:c="10"/></text:p>
          </table:table-cell>
          <table:table-cell table:style-name="TableCell102">
            <text:p text:style-name="P103">09:10～10:00</text:p>
          </table:table-cell>
          <table:table-cell table:style-name="TableCell104">
            <text:p text:style-name="P105">09:10～10:00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報 到</text:p>
          </table:table-cell>
          <table:table-cell table:style-name="TableCell110">
            <text:p text:style-name="P111">田賽通則</text:p>
          </table:table-cell>
          <table:table-cell table:style-name="TableCell112">
            <text:p text:style-name="P113">性別平等教育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08：40～09：00 <text:s text:c="27"/>開訓典禮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(洪玉鳳<text:s/>主委)</text:p>
          </table:table-cell>
          <table:table-cell table:style-name="TableCell126">
            <text:p text:style-name="P127">(凃添貴<text:s/>老師)</text:p>
          </table:table-cell>
          <table:table-cell table:style-name="TableCell128">
            <text:p text:style-name="P129">(朱瓊芳 主任)</text:p>
          </table:table-cell>
        </table:table-row>
        <table:table-row table:style-name="TableRow130">
          <table:table-cell table:style-name="TableCell131" table:number-rows-spanned="3">
            <text:p text:style-name="P132">2</text:p>
          </table:table-cell>
          <table:table-cell table:style-name="TableCell133">
            <text:p text:style-name="P134">09:10～10:00</text:p>
          </table:table-cell>
          <table:table-cell table:style-name="TableCell135">
            <text:p text:style-name="P136">10:10～11:00</text:p>
          </table:table-cell>
          <table:table-cell table:style-name="TableCell137">
            <text:p text:style-name="P138">10:10～11:00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競 走</text:p>
          </table:table-cell>
          <table:table-cell table:style-name="TableCell143">
            <text:p text:style-name="P144">擲 部</text:p>
          </table:table-cell>
          <table:table-cell table:style-name="TableCell145">
            <text:p text:style-name="P146">計時<text:s/>終點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(林漢森<text:s text:c="2"/>教練)</text:p>
          </table:table-cell>
          <table:table-cell table:style-name="TableCell151">
            <text:p text:style-name="P152">(凃添貴<text:s/>老師)</text:p>
          </table:table-cell>
          <table:table-cell table:style-name="TableCell153">
            <text:p text:style-name="P154">(陳麗萍<text:s text:c="2"/>老師)</text:p>
          </table:table-cell>
        </table:table-row>
        <table:table-row table:style-name="TableRow155">
          <table:table-cell table:style-name="TableCell156" table:number-rows-spanned="3">
            <text:p text:style-name="P157">3</text:p>
          </table:table-cell>
          <table:table-cell table:style-name="TableCell158">
            <text:p text:style-name="P159">10:10~12:00</text:p>
          </table:table-cell>
          <table:table-cell table:style-name="TableCell160">
            <text:p text:style-name="P161">11:10~12:00</text:p>
          </table:table-cell>
          <table:table-cell table:style-name="TableCell162">
            <text:p text:style-name="P163">11:10~12:00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競 走</text:p>
          </table:table-cell>
          <table:table-cell table:style-name="TableCell168">
            <text:p text:style-name="P169">擲 部</text:p>
          </table:table-cell>
          <table:table-cell table:style-name="TableCell170">
            <text:p text:style-name="P171">風速 記圈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(林漢森<text:s text:c="2"/>教練)</text:p>
          </table:table-cell>
          <table:table-cell table:style-name="TableCell176">
            <text:p text:style-name="P177">(凃添貴<text:s/>老師)</text:p>
          </table:table-cell>
          <table:table-cell table:style-name="TableCell178">
            <text:p text:style-name="P179">(陳麗萍<text:s/>老師)</text:p>
          </table:table-cell>
        </table:table-row>
        <table:table-row table:style-name="TableRow180">
          <table:table-cell table:style-name="TableCell181" table:number-columns-spanned="4">
            <text:p text:style-name="P182"><text:span text:style-name="T183">12：00～13：00</text:span><text:span text:style-name="T184"><text:s text:c="3"/></text:span><text:span text:style-name="T185">午 <text:s/>餐 <text:s/>及 <text:s/>休 <text:s/>息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4</text:p>
          </table:table-cell>
          <table:table-cell table:style-name="TableCell189">
            <text:p text:style-name="P190">13:10～14:00</text:p>
          </table:table-cell>
          <table:table-cell table:style-name="TableCell191">
            <text:p text:style-name="P192">13:10～14:00</text:p>
          </table:table-cell>
          <table:table-cell table:style-name="TableCell193">
            <text:p text:style-name="P194">13:10～14:00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檢 察</text:p>
          </table:table-cell>
          <table:table-cell table:style-name="TableCell199">
            <text:p text:style-name="P200">跳 部</text:p>
          </table:table-cell>
          <table:table-cell table:style-name="TableCell201">
            <text:p text:style-name="P202">裁判實務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(吳慶堂<text:s/>老師)</text:p>
          </table:table-cell>
          <table:table-cell table:style-name="TableCell207">
            <text:p text:style-name="P208">(林枝皿<text:s/>老師)</text:p>
          </table:table-cell>
          <table:table-cell table:style-name="TableCell209">
            <text:p text:style-name="P210"><text:bookmark-start text:name="RANGE!D19"/>(郭祝府<text:s text:c="2"/>老師)<text:bookmark-end text:name="RANGE!D19"/></text:p>
          </table:table-cell>
        </table:table-row>
        <table:table-row table:style-name="TableRow211">
          <table:table-cell table:style-name="TableCell212" table:number-rows-spanned="3">
            <text:p text:style-name="P213">5</text:p>
          </table:table-cell>
          <table:table-cell table:style-name="TableCell214">
            <text:p text:style-name="P215">14:10～15:00</text:p>
          </table:table-cell>
          <table:table-cell table:style-name="TableCell216">
            <text:p text:style-name="P217">14:10～15:00</text:p>
          </table:table-cell>
          <table:table-cell table:style-name="TableCell218">
            <text:p text:style-name="P219">14:10～15:00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發令、起跑</text:p>
          </table:table-cell>
          <table:table-cell table:style-name="TableCell224">
            <text:p text:style-name="P225">跳 部</text:p>
          </table:table-cell>
          <table:table-cell table:style-name="TableCell226">
            <text:p text:style-name="P227">裁判實務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(杜正憲<text:s/>老師)</text:p>
          </table:table-cell>
          <table:table-cell table:style-name="TableCell232">
            <text:p text:style-name="P233">(林枝皿<text:s/>老師)</text:p>
          </table:table-cell>
          <table:table-cell table:style-name="TableCell234">
            <text:p text:style-name="P235">(郭祝府<text:s text:c="2"/>老師)</text:p>
          </table:table-cell>
        </table:table-row>
        <table:table-row table:style-name="TableRow236">
          <table:table-cell table:style-name="TableCell237" table:number-rows-spanned="3">
            <text:p text:style-name="P238">6</text:p>
          </table:table-cell>
          <table:table-cell table:style-name="TableCell239">
            <text:p text:style-name="P240">15:10～16:00</text:p>
          </table:table-cell>
          <table:table-cell table:style-name="TableCell241">
            <text:p text:style-name="P242">15:10～16:00</text:p>
          </table:table-cell>
          <table:table-cell table:style-name="TableCell243">
            <text:p text:style-name="P244">15:10～16:00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路跑<text:s/>馬拉松</text:p>
          </table:table-cell>
          <table:table-cell table:style-name="TableCell249">
            <text:p text:style-name="P250">檢 錄</text:p>
          </table:table-cell>
          <table:table-cell table:style-name="TableCell251">
            <text:p text:style-name="P252">綜合討論結訓典禮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(沈文再<text:s text:c="2"/>老師)</text:p>
          </table:table-cell>
          <table:table-cell table:style-name="TableCell257">
            <text:p text:style-name="P258">(顏秀朱<text:s/>主任)</text:p>
          </table:table-cell>
          <table:table-cell table:style-name="TableCell259">
            <text:p text:style-name="P260">(洪玉鳳<text:s/>主委)</text:p>
          </table:table-cell>
        </table:table-row>
        <table:table-row table:style-name="TableRow261">
          <table:table-cell table:style-name="TableCell262" table:number-rows-spanned="3">
            <text:p text:style-name="P263">7</text:p>
          </table:table-cell>
          <table:table-cell table:style-name="TableCell264">
            <text:p text:style-name="P265">16:10～17:00</text:p>
          </table:table-cell>
          <table:table-cell table:style-name="TableCell266">
            <text:p text:style-name="P267">16:10～17:00</text:p>
          </table:table-cell>
          <table:table-cell table:style-name="TableCell268">
            <text:p text:style-name="P269">16:10～17:00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終點攝影</text:p>
          </table:table-cell>
          <table:table-cell table:style-name="TableCell274">
            <text:p text:style-name="P275">徑賽編配與流程表格</text:p>
          </table:table-cell>
          <table:table-cell table:style-name="TableCell276">
            <text:p text:style-name="P277">筆 <text:s/>試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(沈文再<text:s text:c="2"/>老師)</text:p>
          </table:table-cell>
          <table:table-cell table:style-name="TableCell282">
            <text:p text:style-name="P283">(李建璋<text:s/>主任)</text:p>
          </table:table-cell>
          <table:table-cell table:style-name="TableCell284">
            <text:p text:style-name="P285">(本會 裁判組)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>註：授課講師若有變更或課程調動，以研習會場為準。</text:p>
          </table:table-cell>
          <table:covered-table-cell/>
          <table:covered-table-cell/>
        </table:table-row>
      </table:table>
      <text:p text:style-name="內文"/>
      <text:soft-page-break/>
      <text:p text:style-name="P291"><text:span text:style-name="T292">附件</text:span><text:span text:style-name="T293"><text:s/></text:span><text:span text:style-name="T294"><text:s text:c="11"/></text:span><text:span text:style-name="T295">臺南</text:span><text:span text:style-name="T296">市</text:span><text:span text:style-name="T297">10</text:span><text:span text:style-name="T298">7</text:span><text:span text:style-name="T299">年田徑</text:span><text:span text:style-name="T300">C</text:span><text:span text:style-name="T301">級裁判講習會報名表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姓名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性別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 table:number-rows-spanned="3">
            <text:p text:style-name="P322"><text:span text:style-name="T323">1</text:span><text:span text:style-name="T324">吋</text:span><text:span text:style-name="T325">身照片</text:span></text:p>
            <text:p text:style-name="P326"><text:span text:style-name="T327">2</text:span><text:span text:style-name="T328">張</text:span><text:span text:style-name="T329">(</text:span><text:span text:style-name="T330">浮貼</text:span><text:span text:style-name="T331">)</text:span></text:p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身份証字號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出生</text:span></text:p>
            <text:p text:style-name="P341"><text:span text:style-name="T342">年月日</text:span></text:p>
          </table: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>
            <text:p text:style-name="P348"><text:span text:style-name="T349">服務</text:span></text:p>
            <text:p text:style-name="P350"><text:span text:style-name="T351">單位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職稱</text:span></text:p>
          </table:table-cell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  <table:covered-table-cell/>
        </table:table-row>
        <table:table-row table:style-name="TableRow360">
          <table:table-cell table:style-name="TableCell361">
            <text:p text:style-name="P362"><text:span text:style-name="T363">服務</text:span></text:p>
            <text:p text:style-name="P364"><text:span text:style-name="T365">單位</text:span></text:p>
            <text:p text:style-name="P366"><text:span text:style-name="T367">地址</text:span>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 table:number-rows-spanned="2">
            <text:p text:style-name="P371"><text:span text:style-name="T372">電話：</text:span></text:p>
            <text:p text:style-name="P373"><text:span text:style-name="T374">(</text:span><text:span text:style-name="T375">公</text:span><text:span text:style-name="T376">)</text:span></text:p>
            <text:p text:style-name="P377"/>
            <text:p text:style-name="P378"><text:span text:style-name="T379">(</text:span><text:span text:style-name="T380">宅</text:span><text:span text:style-name="T381">)</text:span></text:p>
            <text:p text:style-name="P382"/>
            <text:p text:style-name="P383"><text:span text:style-name="T384">手機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通訊</text:span></text:p>
            <text:p text:style-name="P389"><text:span text:style-name="T390">地址</text:span>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膳食</text:span></text:p>
          </table:table-cell>
          <table:table-cell table:style-name="TableCell398" table:number-columns-spanned="3">
            <text:p text:style-name="P399"><text:span text:style-name="T400">□</text:span><text:span text:style-name="T401">葷</text:span><text:span text:style-name="T402"><text:s text:c="2"/></text:span><text:span text:style-name="T403">□</text:span><text:span text:style-name="T404">素</text:span><text:span text:style-name="T405">（</text:span><text:span text:style-name="T406">請勾選</text:span><text:span text:style-name="T407">）</text:span></text:p>
          </table:table-cell>
          <table:covered-table-cell/>
          <table:covered-table-cell/>
          <table:table-cell table:style-name="TableCell408" table:number-columns-spanned="2">
            <text:p text:style-name="P409"><text:span text:style-name="T410">公假函</text:span></text:p>
          </table:table-cell>
          <table:covered-table-cell/>
          <table:table-cell table:style-name="TableCell411">
            <text:p text:style-name="P412"><text:span text:style-name="T413">□</text:span><text:span text:style-name="T414">需要</text:span><text:span text:style-name="T415">□</text:span><text:span text:style-name="T416">否</text:span></text:p>
          </table:table-cell>
        </table:table-row>
        <table:table-row table:style-name="TableRow417">
          <table:table-cell table:style-name="TableCell418" table:number-columns-spanned="3">
            <text:p text:style-name="P419"><text:span text:style-name="T420">身分證正面影本</text:span></text:p>
            <text:p text:style-name="P421"><text:span text:style-name="T422">黏貼處</text:span></text:p>
          </table:table-cell>
          <table:covered-table-cell/>
          <table:covered-table-cell/>
          <table:table-cell table:style-name="TableCell423" table:number-columns-spanned="4">
            <text:p text:style-name="P424"><text:span text:style-name="T425">身分證反面影本</text:span></text:p>
            <text:p text:style-name="P426"><text:span text:style-name="T427">黏貼處</text:span>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7">
            <text:p text:style-name="P430">備註：</text:p>
            <text:p text:style-name="P431"><text:span text:style-name="T432">1</text:span><text:span text:style-name="T433">.</text:span><text:span text:style-name="T434">本次研習經測驗後，成績未達</text:span><text:span text:style-name="T435">80</text:span><text:span text:style-name="T436">分者不予發給證照。</text:span></text:p>
            <text:p text:style-name="P437">2.填寫報名表、1吋身照片2張、身分證影本，報名費，以掛號郵寄方式報名，</text:p>
            <text:p text:style-name="P438"><text:s text:c="2"/>不受理電話或傳真報名。</text:p>
            <text:p text:style-name="P439"><text:span text:style-name="T440">3.</text:span><text:span text:style-name="T441">聯絡人：</text:span><text:span text:style-name="T442">林惠珍</text:span><text:span text:style-name="T443"><text:s/>教練</text:span><text:span text:style-name="T444">，</text:span><text:span text:style-name="T445">聯絡電話：</text:span><text:span text:style-name="T446">0961-404</text:span><text:span text:style-name="T447">-</text:span><text:span text:style-name="T448">387</text:span><text:span text:style-name="T449">。</text:span></text:p>
            <text:p text:style-name="P450"><text:span text:style-name="T451">4.</text:span><text:span text:style-name="T452">郵寄地點：</text:span><text:span text:style-name="T453">臺南市中西區南寧街45</text:span><text:span text:style-name="T454">號 <text:s/></text:span><text:span text:style-name="T455">中山國中 林惠珍</text:span><text:span text:style-name="T456"><text:s/>教練 收</text:span></text:p>
            <text:p text:style-name="P457"><text:span text:style-name="T458">5.</text:span><text:span text:style-name="T459">報名費：新台幣</text:span><text:span text:style-name="T460">2</text:span><text:span text:style-name="T461">,</text:span><text:span text:style-name="T462">0</text:span><text:span text:style-name="T463">00</text:span><text:span text:style-name="T464">元整，</text:span><text:span text:style-name="T465">請以現金</text:span><text:span text:style-name="T466">限時掛號</text:span><text:span text:style-name="T467">郵寄</text:span><text:span text:style-name="T4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4722in" fo:margin-right="0.8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103年田徑C級裁判講習會實施辦法</dc:title>
    <meta:initial-creator>chasing</meta:initial-creator>
    <dc:creator>WD</dc:creator>
    <meta:creation-date>2018-06-08T08:54:00Z</meta:creation-date>
    <dc:date>2018-06-08T08:54:00Z</dc:date>
    <meta:print-date>2017-05-25T01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90" meta:row-count="14" meta:non-whitespace-character-count="1696"/>
  </office:meta>
</office:document-meta>
</file>