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LVL4" style:num-suffix="." style:num-format="1">
        <style:list-level-properties text:space-before="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LVL7" style:num-suffix="." style:num-format="1">
        <style:list-level-properties text:space-before="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492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3LVL4" style:num-suffix="." style:num-format="1">
        <style:list-level-properties text:space-before="1.492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3LVL7" style:num-suffix="." style:num-format="1">
        <style:list-level-properties text:space-before="2.492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4LVL4" style:num-suffix="." style:num-format="1">
        <style:list-level-properties text:space-before="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4LVL7" style:num-suffix="." style:num-format="1">
        <style:list-level-properties text:space-before="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weight="bold" style:font-weight-asian="bold" fo:color="#000000" style:letter-kerning="false" fo:font-size="8pt" style:font-size-asian="8pt" style:font-size-complex="8pt"/>
    </style:style>
    <style:style style:name="P11" style:parent-style-name="清單段落" style:list-style-name="LFO1" style:family="paragraph">
      <style:paragraph-properties style:text-autospace="none" fo:line-height="0.3472in" fo:margin-left="0.4923in" fo:text-indent="-0.492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472in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style:text-autospace="none" fo:line-height="0.3472in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style:text-autospace="none" fo:line-height="0.3472in" fo:margin-left="0.4923in" fo:text-indent="-0.492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style:text-autospace="none" fo:line-height="0.3472in" fo:margin-left="0.4923in" fo:text-indent="-0.492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style:text-autospace="none" fo:line-height="0.3472in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line-height="0.3472in" fo:margin-left="0.4923in" fo:text-indent="-0.492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" style:parent-style-name="清單段落" style:list-style-name="LFO1" style:family="paragraph">
      <style:paragraph-properties style:text-autospace="none" fo:line-height="0.3472in" fo:margin-lef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9" style:parent-style-name="清單段落" style:list-style-name="LFO1" style:family="paragraph">
      <style:paragraph-properties style:text-autospace="none" fo:line-height="0.3472in" fo:margin-left="0.4923in" fo:text-indent="-0.492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清單段落" style:family="paragraph">
      <style:paragraph-properties style:text-autospace="none" fo:line-height="0.3472in" fo:margin-left="0.4923in" fo:text-indent="0.9722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2" style:parent-style-name="清單段落" style:list-style-name="LFO1" style:family="paragraph">
      <style:paragraph-properties style:text-autospace="none" fo:line-height="0.3472in" fo:margin-left="0.4923in" fo:text-indent="-0.49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style:text-autospace="none" fo:line-height="0.3472in" fo:margin-left="0.4923in" fo:text-indent="-0.49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3472in" fo:margin-left="0.7222in" fo:text-indent="-0.388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line-height="0.3472in" fo:margin-left="0.7222in" fo:margin-right="0.1666in" fo:text-indent="-0.388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fo:line-height="0.3472in" fo:margin-left="0.1666in" fo:margin-right="0.1666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none" fo:line-height="0.3472in" fo:margin-left="0.1666in" fo:margin-right="0.1666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638in" fo:margin-right="0.1666in" fo:text-indent="1.7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line-height="0.2638in" fo:margin-right="0.1666in" fo:text-indent="1.9444in"/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line-height="0.2638in" fo:margin-right="0.1666in" fo:text-indent="1.9444in"/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line-height="0.2638in" fo:margin-right="0.1666in" fo:text-indent="1.9444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line-height="0.2638in" fo:margin-right="0.1666in" fo:text-indent="1.9444in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638in" fo:margin-right="0.1666in" fo:text-indent="1.9465in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fo:line-height="0.2638in" fo:margin-right="0.1666in" fo:text-indent="1.9444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margin-right="0.1666in" fo:text-indent="1.9444in"/>
      <style:text-properties style:font-name="標楷體"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margin-right="0.1666in" fo:text-indent="1.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2" style:parent-style-name="清單段落" style:list-style-name="LFO1" style:family="paragraph">
      <style:paragraph-properties fo:break-before="page" style:text-autospace="none" fo:line-height="0.3472in" fo:margin-left="0.4923in" fo:text-indent="-0.492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145" style:family="table-column">
      <style:table-column-properties style:column-width="3.002in" style:use-optimal-column-width="false"/>
    </style:style>
    <style:style style:name="TableColumn146" style:family="table-column">
      <style:table-column-properties style:column-width="3.2479in" style:use-optimal-column-width="false"/>
    </style:style>
    <style:style style:name="Table144" style:family="table">
      <style:table-properties style:width="6.25in" fo:margin-left="0.125in" table:align="lef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justify" fo:line-height="0.3472in"/>
    </style:style>
    <style:style style:name="T1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 fo:line-height="0.3472in"/>
    </style:style>
    <style:style style:name="T1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0.3472in"/>
    </style:style>
    <style:style style:name="T17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 fo:line-height="0.3472in"/>
    </style:style>
    <style:style style:name="T1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justify" fo:line-height="0.3472in"/>
    </style:style>
    <style:style style:name="T1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justify" fo:line-height="0.3472in"/>
    </style:style>
    <style:style style:name="T18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justify" fo:line-height="0.3472in"/>
    </style:style>
    <style:style style:name="T19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justify" fo:line-height="0.3472in"/>
    </style:style>
    <style:style style:name="T1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justify" fo:line-height="0.3472in"/>
    </style:style>
    <style:style style:name="T20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03" style:parent-style-name="清單段落" style:list-style-name="LFO1" style:family="paragraph">
      <style:paragraph-properties style:text-autospace="none" fo:line-height="0.3472in" fo:margin-left="0.4923in" fo:text-indent="-0.492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05" style:parent-style-name="清單段落" style:list-style-name="LFO1" style:family="paragraph">
      <style:paragraph-properties style:text-autospace="none" fo:line-height="0.3472in" fo:margin-left="0.6895in" fo:text-indent="-0.68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5" style:parent-style-name="清單段落" style:list-style-name="LFO1" style:family="paragraph">
      <style:paragraph-properties style:text-autospace="none" fo:line-height="0.3472in" fo:margin-left="0.4923in" fo:text-indent="-0.492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7" style:parent-style-name="清單段落" style:list-style-name="LFO4" style:family="paragraph">
      <style:paragraph-properties style:text-autospace="none" style:line-height-at-least="0.3472in" fo:margin-left="0.7875in" fo:text-indent="-0.492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5" style:parent-style-name="清單段落" style:list-style-name="LFO4" style:family="paragraph">
      <style:paragraph-properties style:text-autospace="none" style:line-height-at-least="0.3472in" fo:margin-left="1.333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2" style:parent-style-name="清單段落" style:list-style-name="LFO4" style:family="paragraph">
      <style:paragraph-properties style:text-autospace="none" style:line-height-at-least="0.3472in" fo:margin-left="0.7875in" fo:text-indent="-0.492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4" style:parent-style-name="清單段落" style:list-style-name="LFO4" style:family="paragraph">
      <style:paragraph-properties style:text-autospace="none" style:line-height-at-least="0.3472in" fo:margin-left="0.7875in" fo:text-indent="-0.4923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8" style:parent-style-name="清單段落" style:list-style-name="LFO4" style:family="paragraph">
      <style:paragraph-properties style:text-autospace="none" style:line-height-at-least="0.3472in" fo:margin-left="0.7875in" fo:text-indent="-0.492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0" style:parent-style-name="清單段落" style:list-style-name="LFO4" style:family="paragraph">
      <style:paragraph-properties style:text-autospace="none" style:line-height-at-least="0.3472in" fo:margin-left="0.7875in" fo:text-indent="-0.492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2" style:parent-style-name="清單段落" style:list-style-name="LFO1" style:family="paragraph">
      <style:paragraph-properties style:text-autospace="none" fo:line-height="0.3472in" fo:margin-left="0.6895in" fo:text-indent="-0.68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255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text-align="center" fo:margin-bottom="0.125in" fo:line-height="0.2826in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281" style:family="table-column">
      <style:table-column-properties style:column-width="0.4194in"/>
    </style:style>
    <style:style style:name="TableColumn282" style:family="table-column">
      <style:table-column-properties style:column-width="0.4881in"/>
    </style:style>
    <style:style style:name="TableColumn283" style:family="table-column">
      <style:table-column-properties style:column-width="1.1097in"/>
    </style:style>
    <style:style style:name="TableColumn284" style:family="table-column">
      <style:table-column-properties style:column-width="1.0687in"/>
    </style:style>
    <style:style style:name="TableColumn285" style:family="table-column">
      <style:table-column-properties style:column-width="0.9215in"/>
    </style:style>
    <style:style style:name="TableColumn286" style:family="table-column">
      <style:table-column-properties style:column-width="1.0687in"/>
    </style:style>
    <style:style style:name="TableColumn287" style:family="table-column">
      <style:table-column-properties style:column-width="0.6375in"/>
    </style:style>
    <style:style style:name="TableColumn288" style:family="table-column">
      <style:table-column-properties style:column-width="0.7347in"/>
    </style:style>
    <style:style style:name="Table280" style:family="table">
      <style:table-properties style:width="6.4486in" fo:margin-left="0in" table: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292" style:parent-style-name="內文" style:family="paragraph">
      <style:paragraph-properties fo:text-align="center">
        <style:tab-stops>
          <style:tab-stop style:type="left" style:position="0.471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margin-left="0.226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margin-left="0.2263in">
        <style:tab-stops/>
      </style:paragraph-properties>
      <style:text-properties style:font-name="標楷體" style:font-name-asian="標楷體" fo:color="#000000" style:letter-kerning="false"/>
    </style:style>
    <style:style style:name="P321" style:parent-style-name="內文" style:family="paragraph">
      <style:paragraph-properties style:text-autospace="none" fo:text-align="center"/>
    </style:style>
    <style:style style:name="T322" style:parent-style-name="預設段落字型" style:family="text">
      <style:text-properties style:font-name="標楷體" style:font-name-asian="標楷體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329" style:parent-style-name="內文" style:family="paragraph">
      <style:paragraph-properties style:text-autospace="none" fo:text-align="center"/>
    </style:style>
    <style:style style:name="T330" style:parent-style-name="預設段落字型" style:family="text">
      <style:text-properties style:font-name="標楷體" style:font-name-asian="標楷體" fo:color="#000000" style:letter-kerning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/>
    </style:style>
    <style:style style:name="T333" style:parent-style-name="預設段落字型" style:family="text">
      <style:text-properties style:font-name="標楷體" style:font-name-asian="標楷體" fo:color="#000000" style:letter-kerning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ableRow337" style:family="table-row">
      <style:table-row-properties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style:letter-kerning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/>
      <style:text-properties style:font-name="標楷體" style:font-name-asian="標楷體" fo:color="#000000" fo:letter-spacing="-0.0138in" style:letter-kerning="false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fo:color="#000000" fo:letter-spacing="-0.0138in" style:letter-kerning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262626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TableRow356" style:family="table-row">
      <style:table-row-properties style:min-row-height="0.0486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style:letter-kerning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margin-left="0.075in" fo:margin-right="-0.07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background-color="#FFFF00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 style:letter-kerning="false" fo:background-color="#FFFF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 style:letter-kerning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style:letter-kerning="false"/>
    </style:style>
    <style:style style:name="TableRow430" style:family="table-row">
      <style:table-row-properties style:min-row-height="0.2986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 style:letter-kerning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 style:letter-kerning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50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color="#000000" style:letter-kerning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color="#000000" style:letter-kerning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517" style:family="table-row">
      <style:table-row-properties style:min-row-height="0.5763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color="#000000" style:letter-kerning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 fo:margin-top="0.125in" fo:margin-left="0.075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/>
      <style:text-properties style:font-name="標楷體" style:font-name-asian="標楷體" fo:color="#000000" fo:letter-spacing="-0.0138in" style:letter-kerning="false"/>
    </style:style>
    <style:style style:name="P533" style:parent-style-name="內文" style:family="paragraph">
      <style:paragraph-properties style:text-autospace="none" fo:text-align="center"/>
    </style:style>
    <style:style style:name="T534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fo:margin-left="0.0763in">
        <style:tab-stops/>
      </style:paragraph-properties>
      <style:text-properties style:font-name="標楷體" style:font-name-asian="標楷體" fo:color="#000000" style:text-scale="59%" style:letter-kerning="false" fo:font-size="16pt" style:font-size-asian="16pt" style:font-size-complex="16pt"/>
    </style:style>
    <style:style style:name="P537" style:parent-style-name="內文" style:family="paragraph">
      <style:text-properties style:font-name="Times New Roman" style:font-name-asian="標楷體"/>
    </style:style>
    <style:style style:name="P538" style:parent-style-name="內文" style:family="paragraph">
      <style:paragraph-properties style:text-autospace="none" fo:line-height="0.1944in"/>
    </style:style>
    <style:style style:name="T5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1" style:parent-style-name="內文" style:family="paragraph">
      <style:paragraph-properties style:text-autospace="none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2" style:parent-style-name="內文" style:list-style-name="LFO5" style:family="paragraph">
      <style:paragraph-properties style:text-autospace="none" fo:line-height="0.3194in" fo:margin-left="0.5909in" fo:text-indent="-0.334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43" style:parent-style-name="內文" style:list-style-name="LFO5" style:family="paragraph">
      <style:paragraph-properties style:text-autospace="none" fo:line-height="0.3194in" fo:margin-left="0.5909in" fo:text-indent="-0.334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44" style:parent-style-name="內文" style:list-style-name="LFO5" style:family="paragraph">
      <style:paragraph-properties style:text-autospace="none" fo:line-height="0.3194in" fo:margin-left="0.5909in" fo:text-indent="-0.334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45" style:parent-style-name="內文" style:list-style-name="LFO5" style:family="paragraph">
      <style:paragraph-properties style:text-autospace="none" fo:line-height="0.3194in" fo:margin-left="0.5909in" fo:text-indent="-0.334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46" style:parent-style-name="內文" style:list-style-name="LFO5" style:family="paragraph">
      <style:paragraph-properties style:text-autospace="none" fo:line-height="0.3194in" fo:margin-left="0.5909in" fo:text-indent="-0.334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47" style:parent-style-name="內文" style:list-style-name="LFO5" style:family="paragraph">
      <style:paragraph-properties style:text-autospace="none" fo:line-height="0.3194in" fo:margin-left="0.5909in" fo:text-indent="-0.334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48" style:parent-style-name="內文" style:list-style-name="LFO5" style:family="paragraph">
      <style:paragraph-properties style:text-autospace="none" fo:line-height="0.3194in" fo:margin-left="0.5909in" fo:text-indent="-0.334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49" style:parent-style-name="內文" style:list-style-name="LFO5" style:family="paragraph">
      <style:paragraph-properties style:text-autospace="none" fo:line-height="0.3194in" fo:margin-left="0.5909in" fo:text-indent="-0.3347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50" style:parent-style-name="內文" style:family="paragraph">
      <style:paragraph-properties fo:widows="2" fo:orphans="2" fo:break-before="page"/>
      <style:text-properties style:font-name="Times New Roman" style:font-name-asian="標楷體" fo:color="#000000" style:letter-kerning="false" style:font-size-complex="12pt"/>
    </style:style>
    <style:style style:name="P551" style:parent-style-name="本文" style:family="paragraph">
      <style:paragraph-properties style:snap-to-layout-grid="false" fo:text-align="center" fo:margin-top="0.0833in" style:line-height-at-least="0.1666in" fo:margin-left="1.1138in" fo:text-indent="-1.1138in">
        <style:tab-stops/>
      </style:paragraph-properties>
    </style:style>
    <style:style style:name="T552" style:parent-style-name="預設段落字型" style:family="text">
      <style:text-properties style:font-weight-complex="bold" fo:font-size="22pt" style:font-size-asian="22pt" style:font-size-complex="22pt"/>
    </style:style>
    <style:style style:name="T553" style:parent-style-name="預設段落字型" style:family="text">
      <style:text-properties style:font-weight-complex="bold" fo:font-size="22pt" style:font-size-asian="22pt" style:font-size-complex="22pt"/>
    </style:style>
    <style:style style:name="T554" style:parent-style-name="預設段落字型" style:family="text">
      <style:text-properties style:font-weight-complex="bold" fo:font-size="22pt" style:font-size-asian="22pt" style:font-size-complex="22pt"/>
    </style:style>
    <style:style style:name="T555" style:parent-style-name="預設段落字型" style:family="text">
      <style:text-properties style:font-weight-complex="bold" fo:font-size="22pt" style:font-size-asian="22pt" style:font-size-complex="22pt"/>
    </style:style>
    <style:style style:name="T556" style:parent-style-name="預設段落字型" style:family="text">
      <style:text-properties style:font-weight-complex="bold" fo:font-size="22pt" style:font-size-asian="22pt" style:font-size-complex="22pt"/>
    </style:style>
    <style:style style:name="T557" style:parent-style-name="預設段落字型" style:family="text">
      <style:text-properties style:font-weight-complex="bold" fo:font-size="22pt" style:font-size-asian="22pt" style:font-size-complex="22pt"/>
    </style:style>
    <style:style style:name="T558" style:parent-style-name="預設段落字型" style:family="text">
      <style:text-properties style:font-weight-complex="bold" fo:font-size="22pt" style:font-size-asian="22pt" style:font-size-complex="22pt"/>
    </style:style>
    <style:style style:name="T559" style:parent-style-name="預設段落字型" style:family="text">
      <style:text-properties fo:font-size="22pt" style:font-size-asian="22pt" style:font-size-complex="22pt"/>
    </style:style>
    <style:style style:name="TableColumn561" style:family="table-column">
      <style:table-column-properties style:column-width="0.8291in"/>
    </style:style>
    <style:style style:name="TableColumn562" style:family="table-column">
      <style:table-column-properties style:column-width="0.727in"/>
    </style:style>
    <style:style style:name="TableColumn563" style:family="table-column">
      <style:table-column-properties style:column-width="1.1937in"/>
    </style:style>
    <style:style style:name="TableColumn564" style:family="table-column">
      <style:table-column-properties style:column-width="0.7458in"/>
    </style:style>
    <style:style style:name="TableColumn565" style:family="table-column">
      <style:table-column-properties style:column-width="0.5in"/>
    </style:style>
    <style:style style:name="TableColumn566" style:family="table-column">
      <style:table-column-properties style:column-width="0.1666in"/>
    </style:style>
    <style:style style:name="TableColumn567" style:family="table-column">
      <style:table-column-properties style:column-width="0.2479in"/>
    </style:style>
    <style:style style:name="TableColumn568" style:family="table-column">
      <style:table-column-properties style:column-width="0.9847in"/>
    </style:style>
    <style:style style:name="TableColumn569" style:family="table-column">
      <style:table-column-properties style:column-width="0.184in"/>
    </style:style>
    <style:style style:name="TableColumn570" style:family="table-column">
      <style:table-column-properties style:column-width="1.2541in"/>
    </style:style>
    <style:style style:name="Table560" style:family="table">
      <style:table-properties style:width="6.8333in" fo:margin-left="-0.0597in" table:align="left"/>
    </style:style>
    <style:style style:name="TableRow571" style:family="table-row">
      <style:table-row-properties style:min-row-height="1.7979in"/>
    </style:style>
    <style:style style:name="TableCell5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start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TableCell5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ableRow593" style:family="table-row">
      <style:table-row-properties style:min-row-height="0.5138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star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star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04" style:family="table-row">
      <style:table-row-properties style:min-row-height="0.4979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star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star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TableRow615" style:family="table-row">
      <style:table-row-properties style:min-row-height="0.4923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star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star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start"/>
    </style:style>
    <style:style style:name="T622" style:parent-style-name="預設段落字型" style:family="text">
      <style:text-properties style:font-name-asian="標楷體" style:text-scale="90%" fo:font-size="9pt" style:font-size-asian="9pt" style:font-size-complex="9pt"/>
    </style:style>
    <style:style style:name="T623" style:parent-style-name="預設段落字型" style:family="text">
      <style:text-properties style:font-name-asian="標楷體" style:text-scale="90%" fo:font-size="9pt" style:font-size-asian="9pt" style:font-size-complex="9pt"/>
    </style:style>
    <style:style style:name="T624" style:parent-style-name="預設段落字型" style:family="text">
      <style:text-properties style:font-name-asian="標楷體" style:text-scale="90%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ableRow628" style:family="table-row">
      <style:table-row-properties style:min-row-height="0.477in"/>
    </style:style>
    <style:style style:name="P62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ableRow633" style:family="table-row">
      <style:table-row-properties style:min-row-height="0.477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star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39" style:family="table-row">
      <style:table-row-properties style:min-row-height="0.5006in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star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ableRow646" style:family="table-row">
      <style:table-row-properties style:min-row-height="0.7875in"/>
    </style:style>
    <style:style style:name="TableCell6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star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star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bottom="0.125in"/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 fo:font-weight="bold" style:font-weight-asian="bold" fo:color="#FF0000"/>
    </style:style>
    <style:style style:name="T662" style:parent-style-name="預設段落字型" style:family="text">
      <style:text-properties style:font-name-asian="標楷體" fo:font-weight="bold" style:font-weight-asian="bold" fo:color="#FF0000"/>
    </style:style>
    <style:style style:name="P663" style:parent-style-name="內文" style:family="paragraph">
      <style:paragraph-properties style:snap-to-layout-grid="false" style:line-height-at-least="0.1666in" fo:margin-left="0.6812in" fo:text-indent="-0.681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64" style:parent-style-name="內文" style:family="paragraph">
      <style:paragraph-properties style:snap-to-layout-grid="false" style:line-height-at-least="0.1666in" fo:margin-left="0.6326in" fo:text-indent="-0.632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665" style:parent-style-name="內文" style:family="paragraph">
      <style:paragraph-properties style:snap-to-layout-grid="false" style:line-height-at-least="0.1666in" fo:margin-left="0.2979in" fo:text-indent="-0.2979in">
        <style:tab-stops/>
      </style:paragraph-properties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P668" style:parent-style-name="內文" style:family="paragraph">
      <style:paragraph-properties style:snap-to-layout-grid="false" style:line-height-at-least="0.1666in" fo:margin-left="0.6312in" fo:text-indent="-0.2979in">
        <style:tab-stops/>
      </style:paragraph-properties>
      <style:text-properties style:font-name-asian="標楷體" fo:font-size="13pt" style:font-size-asian="13pt" style:font-size-complex="13pt"/>
    </style:style>
    <style:style style:name="P669" style:parent-style-name="內文" style:family="paragraph">
      <style:paragraph-properties fo:line-height="0.2638in" fo:margin-right="0.1666in" fo:text-indent="0.3333in"/>
      <style:text-properties style:font-name-asian="標楷體" fo:font-size="13pt" style:font-size-asian="13pt" style:font-size-complex="13pt"/>
    </style:style>
    <style:style style:name="P670" style:parent-style-name="內文" style:family="paragraph">
      <style:paragraph-properties fo:line-height="0.2638in" fo:margin-left="1.3333in" fo:margin-right="0.1666in">
        <style:tab-stops/>
      </style:paragraph-properties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P678" style:parent-style-name="內文" style:family="paragraph">
      <style:paragraph-properties fo:line-height="0.2638in" fo:margin-right="0.1666in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P685" style:parent-style-name="內文" style:family="paragraph">
      <style:paragraph-properties style:snap-to-layout-grid="false" style:line-height-at-least="0.1666in"/>
    </style:style>
    <style:style style:name="T686" style:parent-style-name="預設段落字型" style:family="text">
      <style:text-properties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-asian="標楷體" fo:font-size="13pt" style:font-size-asian="13pt" style:font-size-complex="13pt"/>
    </style:style>
    <style:style style:name="P690" style:parent-style-name="內文" style:family="paragraph">
      <style:paragraph-properties style:snap-to-layout-grid="false" style:line-height-at-least="0.1666in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-asian="標楷體" fo:font-size="13pt" style:font-size-asian="13pt" style:font-size-complex="13pt"/>
    </style:style>
    <style:style style:name="P695" style:parent-style-name="內文" style:family="paragraph">
      <style:paragraph-properties style:snap-to-layout-grid="false" style:line-height-at-least="0.1666in"/>
    </style:style>
    <style:style style:name="T696" style:parent-style-name="預設段落字型" style:family="text">
      <style:text-properties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-asian="標楷體" fo:font-size="13pt" style:font-size-asian="13pt" style:font-size-complex="13pt"/>
    </style:style>
    <style:style style:name="T700" style:parent-style-name="超連結" style:family="text">
      <style:text-properties style:font-name="標楷體"/>
    </style:style>
    <style:style style:name="P701" style:parent-style-name="內文" style:family="paragraph">
      <style:paragraph-properties style:snap-to-layout-grid="false" style:line-height-at-least="0.1666in" fo:margin-left="0.2979in" fo:text-indent="-0.2979in">
        <style:tab-stops/>
      </style:paragraph-properties>
    </style:style>
    <style:style style:name="T7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中華民國舉重協會</text:span><text:span text:style-name="T3">10</text:span><text:span text:style-name="T4">7</text:span><text:span text:style-name="T5">年</text:span><text:span text:style-name="T6">舉重</text:span><text:span text:style-name="T7">C</text:span><text:span text:style-name="T8">級教練講習會</text:span><text:span text:style-name="T9">實施辦法</text:span></text:p>
      <text:p text:style-name="P10"/>
      <text:list text:style-name="LFO1" text:continue-numbering="true">
        <text:list-item>
          <text:p text:style-name="P11"><text:span text:style-name="T12">主</text:span><text:span text:style-name="T13"><text:s text:c="4"/></text:span><text:span text:style-name="T14">旨</text:span><text:span text:style-name="T15">：為推廣舉重運動暨培育舉重基層教練，使舉重運動向下扎</text:span></text:p>
        </text:list-item>
      </text:list>
      <text:p text:style-name="P16"><text:span text:style-name="T17"><text:s text:c="16"/></text:span><text:span text:style-name="T18">根，特舉辦本教練講習會。</text:span></text:p>
      <text:list text:style-name="LFO1" text:continue-numbering="true">
        <text:list-item>
          <text:p text:style-name="P19"><text:span text:style-name="T20">指導單位：</text:span><text:span text:style-name="T21">中華民國體育運動總會</text:span></text:p>
        </text:list-item>
        <text:list-item>
          <text:p text:style-name="P22">主辦單位：臺南市政府、中華民國舉重協會、社團法人臺南市體育總會</text:p>
        </text:list-item>
        <text:list-item>
          <text:p text:style-name="P23"><text:span text:style-name="T24">承辦單位：</text:span><text:span text:style-name="T25">臺南</text:span><text:span text:style-name="T26">市體育</text:span><text:span text:style-name="T27">總</text:span><text:span text:style-name="T28">會舉重委員會</text:span></text:p>
        </text:list-item>
        <text:list-item>
          <text:p text:style-name="P29"><text:span text:style-name="T30">協辦單位：</text:span><text:span text:style-name="T31">臺</text:span><text:span text:style-name="T32">南市體育處</text:span><text:span text:style-name="T33">、</text:span><text:span text:style-name="T34">文南健身中心</text:span></text:p>
        </text:list-item>
        <text:list-item>
          <text:p text:style-name="P35"><text:span text:style-name="T36">舉辦日期：自</text:span><text:span text:style-name="T37">10</text:span><text:span text:style-name="T38">7</text:span><text:span text:style-name="T39">年</text:span><text:span text:style-name="T40">5</text:span><text:span text:style-name="T41">月</text:span><text:span text:style-name="T42">11</text:span><text:span text:style-name="T43">日</text:span><text:span text:style-name="T44">(</text:span><text:span text:style-name="T45">星期五</text:span><text:span text:style-name="T46">)</text:span><text:span text:style-name="T47">起至</text:span><text:span text:style-name="T48">13</text:span><text:span text:style-name="T49">日</text:span><text:span text:style-name="T50">(</text:span><text:span text:style-name="T51">星期日</text:span><text:span text:style-name="T52">)</text:span><text:span text:style-name="T53">止，共三天。</text:span></text:p>
        </text:list-item>
        <text:list-item>
          <text:p text:style-name="P54"><text:span text:style-name="T55">舉辦地點：</text:span><text:span text:style-name="T56">臺</text:span><text:span text:style-name="T57">南市</text:span><text:span text:style-name="T58">文南社區活動中心</text:span></text:p>
        </text:list-item>
        <text:list-item>
          <text:p text:style-name="P59"><text:span text:style-name="T60">報名資格：</text:span><text:span text:style-name="T61">凡年滿</text:span><text:span text:style-name="T62">20</text:span><text:span text:style-name="T63">足歲以上、</text:span><text:span text:style-name="T64">高級中學</text:span><text:span text:style-name="T65">(</text:span><text:span text:style-name="T66">含同等學歷</text:span><text:span text:style-name="T67">)</text:span><text:span text:style-name="T68">以上學校畢業、</text:span></text:p>
        </text:list-item>
      </text:list>
      <text:p text:style-name="P69"><text:span text:style-name="T70">熱心舉重運動，熟諳舉重規則均可報名參加。</text:span><text:span text:style-name="T71">。</text:span></text:p>
      <text:list text:style-name="LFO1" text:continue-numbering="true">
        <text:list-item>
          <text:p text:style-name="P72"><text:span text:style-name="T73">報名人數：依報名先後依序錄取，額滿為止，以</text:span><text:span text:style-name="T74">50</text:span><text:span text:style-name="T75">名為限。</text:span></text:p>
        </text:list-item>
        <text:list-item>
          <text:p text:style-name="P76"><text:span text:style-name="T77">報名手續：</text:span><text:span text:style-name="T78"><text:s/></text:span></text:p>
        </text:list-item>
      </text:list>
      <text:p text:style-name="P79"><text:span text:style-name="T80">(</text:span><text:span text:style-name="T81">一</text:span><text:span text:style-name="T82">)</text:span><text:span text:style-name="T83"><text:s/></text:span><text:span text:style-name="T84">報名日期</text:span><text:span text:style-name="T85">：</text:span><text:span text:style-name="T86">自即日起至</text:span><text:span text:style-name="T87">10</text:span><text:span text:style-name="T88">7</text:span><text:span text:style-name="T89">年</text:span><text:span text:style-name="T90">4</text:span><text:span text:style-name="T91">月</text:span><text:span text:style-name="T92">27</text:span><text:span text:style-name="T93">日（星期</text:span><text:span text:style-name="T94">五</text:span><text:span text:style-name="T95">）止，以郵戳為憑</text:span><text:span text:style-name="T96">；詳填報名表並繳交</text:span><text:span text:style-name="T97">1</text:span><text:span text:style-name="T98">吋半身脫帽照片二張</text:span><text:span text:style-name="T99">(</text:span><text:span text:style-name="T100">背面詳填姓名、單位、出生日期</text:span><text:span text:style-name="T101">)</text:span><text:span text:style-name="T102">。</text:span><text:span text:style-name="T103"><text:s/></text:span></text:p>
      <text:p text:style-name="P104"><text:span text:style-name="T105">(</text:span><text:span text:style-name="T106">二</text:span><text:span text:style-name="T107">)</text:span><text:span text:style-name="T108"><text:s/></text:span><text:span text:style-name="T109">報名方式</text:span><text:span text:style-name="T110">：</text:span><text:span text:style-name="T111">1.</text:span><text:span text:style-name="T112">詳細填寫本次講習會報名表（如附件）。</text:span></text:p>
      <text:p text:style-name="P113">2.準備1吋照片2（1張黏貼於報名表上，1張隨表寄上）</text:p>
      <text:p text:style-name="P114">3.身分證正反面影印本一份。</text:p>
      <text:p text:style-name="P115"><text:span text:style-name="T116">4.講習費：</text:span><text:span text:style-name="T117">每人新台幣</text:span><text:span text:style-name="T118">3</text:span><text:span text:style-name="T119">,</text:span><text:span text:style-name="T120">0</text:span><text:span text:style-name="T121">00元整【用於講師、證</text:span></text:p>
      <text:p text:style-name="P122">照、教材、便當、茶水、保險、行政等費】，請用</text:p>
      <text:p text:style-name="P123">現金袋連同報名表、身分證正反面影印本、二吋相</text:p>
      <text:p text:style-name="P124">片二張、高中畢業以上之學歷證明影本（請蓋與正</text:p>
      <text:p text:style-name="P125"><text:span text:style-name="T126">本相符）</text:span><text:span text:style-name="T127">，</text:span><text:span text:style-name="T128">郵寄至</text:span><text:span text:style-name="T129">臺南市安南區公學路二段282</text:span></text:p>
      <text:p text:style-name="P130"><text:span text:style-name="T131">巷6號</text:span><text:span text:style-name="T132">，</text:span><text:span text:style-name="T133">葉栢林 教練收</text:span><text:span text:style-name="T134">。</text:span></text:p>
      <text:p text:style-name="P135"><text:span text:style-name="T136">聯絡電話：0980-066-316。</text:span></text:p>
      <text:p text:style-name="P137">未於報名截止日前繳納者視同報名手續未完成。</text:p>
      <text:p text:style-name="P138"><text:span text:style-name="T139">5.</text:span><text:span text:style-name="T140">不受理電話或傳真方式報名。</text:span><text:span text:style-name="T141"><text:s text:c="2"/></text:span></text:p>
      <text:soft-page-break/>
      <text:list text:style-name="LFO1" text:continue-numbering="true">
        <text:list-item>
          <text:p text:style-name="P142"><text:span text:style-name="T143">課程內容介紹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（一）運動訓練計畫的擬定</text:span><text:span text:style-name="T151"><text:s/></text:span></text:p>
          </table:table-cell>
          <table:table-cell table:style-name="TableCell152">
            <text:p text:style-name="P153"><text:span text:style-name="T154">（七）</text:span><text:span text:style-name="T155">舉重戰略與戰術</text:span></text:p>
          </table:table-cell>
        </table:table-row>
        <table:table-row table:style-name="TableRow156">
          <table:table-cell table:style-name="TableCell157">
            <text:p text:style-name="P158"><text:span text:style-name="T159">（二）</text:span><text:span text:style-name="T160">舉重規則分析</text:span></text:p>
          </table:table-cell>
          <table:table-cell table:style-name="TableCell161">
            <text:p text:style-name="P162"><text:span text:style-name="T163">（八）</text:span><text:span text:style-name="T164">舉重基本技術</text:span></text:p>
          </table:table-cell>
        </table:table-row>
        <table:table-row table:style-name="TableRow165">
          <table:table-cell table:style-name="TableCell166">
            <text:p text:style-name="P167"><text:span text:style-name="T168">（三）</text:span><text:span text:style-name="T169"><text:s/></text:span><text:span text:style-name="T170">運動生</text:span><text:span text:style-name="T171">理學</text:span></text:p>
          </table:table-cell>
          <table:table-cell table:style-name="TableCell172">
            <text:p text:style-name="P173"><text:span text:style-name="T174">（九）</text:span><text:span text:style-name="T175">運動傷害防護</text:span></text:p>
          </table:table-cell>
        </table:table-row>
        <table:table-row table:style-name="TableRow176">
          <table:table-cell table:style-name="TableCell177">
            <text:p text:style-name="P178"><text:span text:style-name="T179">（四）</text:span><text:span text:style-name="T180">優秀教練員應具備的條件</text:span></text:p>
          </table:table-cell>
          <table:table-cell table:style-name="TableCell181">
            <text:p text:style-name="P182"><text:span text:style-name="T183">（十）</text:span><text:span text:style-name="T184">奧會模式</text:span></text:p>
          </table:table-cell>
        </table:table-row>
        <table:table-row table:style-name="TableRow185">
          <table:table-cell table:style-name="TableCell186">
            <text:p text:style-name="P187"><text:span text:style-name="T188">（五）</text:span><text:span text:style-name="T189">運動營養學</text:span></text:p>
          </table:table-cell>
          <table:table-cell table:style-name="TableCell190">
            <text:p text:style-name="P191"><text:span text:style-name="T192">（十一）運動禁藥管制</text:span></text:p>
          </table:table-cell>
        </table:table-row>
        <table:table-row table:style-name="TableRow193">
          <table:table-cell table:style-name="TableCell194">
            <text:p text:style-name="P195"><text:span text:style-name="T196">（六）</text:span><text:span text:style-name="T197">運動醫學</text:span><text:span text:style-name="T198">體重控制</text:span></text:p>
          </table:table-cell>
          <table:table-cell table:style-name="TableCell199">
            <text:p text:style-name="P200"><text:span text:style-name="T201">（十二）</text:span><text:span text:style-name="T202">舉重運動輔助訓練</text:span></text:p>
          </table:table-cell>
        </table:table-row>
      </table:table>
      <text:list text:style-name="LFO1" text:continue-numbering="true">
        <text:list-item>
          <text:p text:style-name="P203"><text:span text:style-name="T204">授課師資：聘請體育學者專家授課。</text:span></text:p>
        </text:list-item>
        <text:list-item>
          <text:p text:style-name="P205"><text:span text:style-name="T206">績效考核：凡參加本次講習會無缺席且筆試成績達</text:span><text:span text:style-name="T207">80</text:span><text:span text:style-name="T208">分者，報請</text:span><text:span text:style-name="T209">中華民國體育運動總會</text:span><text:span text:style-name="T210">發</text:span><text:span text:style-name="T211">給</text:span><text:span text:style-name="T212">舉重</text:span><text:span text:style-name="T213">C</text:span><text:span text:style-name="T214">級教練證。</text:span></text:p>
        </text:list-item>
        <text:list-item>
          <text:p text:style-name="P215"><text:span text:style-name="T216">附則：</text:span></text:p>
        </text:list-item>
      </text:list>
      <text:list text:style-name="LFO4" text:continue-numbering="true">
        <text:list-item>
          <text:p text:style-name="P217"><text:span text:style-name="T218">報到時間：</text:span><text:span text:style-name="T219">10</text:span><text:span text:style-name="T220">7</text:span><text:span text:style-name="T221">年</text:span><text:span text:style-name="T222">5</text:span><text:span text:style-name="T223">月</text:span><text:span text:style-name="T224">11</text:span><text:span text:style-name="T225">日上午</text:span><text:span text:style-name="T226">08:</text:span><text:span text:style-name="T227">0</text:span><text:span text:style-name="T228">0</text:span><text:span text:style-name="T229">至</text:span><text:span text:style-name="T230">08:30<text:s/></text:span><text:span text:style-name="T231">(</text:span><text:span text:style-name="T232">請準時報到</text:span><text:span text:style-name="T233">)</text:span><text:span text:style-name="T234">。</text:span></text:p>
        </text:list-item>
        <text:list-item>
          <text:p text:style-name="P235"><text:span text:style-name="T236">報到地點：</text:span><text:span text:style-name="T237">臺</text:span><text:span text:style-name="T238">南市文南</text:span><text:span text:style-name="T239">社區活動</text:span><text:span text:style-name="T240">中心</text:span><text:span text:style-name="T241">。</text:span></text:p>
        </text:list-item>
        <text:list-item>
          <text:p text:style-name="P242"><text:span text:style-name="T243">參加講習之學員請向原單位申請公（差）假。</text:span></text:p>
        </text:list-item>
        <text:list-item>
          <text:p text:style-name="P244"><text:span text:style-name="T245">凡參加學員，缺課達</text:span><text:span text:style-name="T246">4</text:span><text:span text:style-name="T247">小時以上者，不予核發研習證書或教練證。</text:span></text:p>
        </text:list-item>
        <text:list-item>
          <text:p text:style-name="P248"><text:span text:style-name="T249">教材講義、午餐由本會提供（並請自行攜帶環保杯），其餘自理。</text:span></text:p>
        </text:list-item>
        <text:list-item>
          <text:p text:style-name="P250"><text:span text:style-name="T251">參加講習會之學員請自備運動服裝、運動鞋，以利實務演練。</text:span></text:p>
        </text:list-item>
      </text:list>
      <text:list text:style-name="LFO1" text:continue-numbering="true">
        <text:list-item>
          <text:p text:style-name="P252"><text:span text:style-name="T253">本辦法奉核准後實施，如有未盡事宜，得由主辦單位修訂公佈之。</text:span></text:p>
        </text:list-item>
      </text:list>
      <text:p text:style-name="P254"/>
      <text:p text:style-name="P255"/>
      <text:soft-page-break/>
      <text:p text:style-name="P256"><text:span text:style-name="T257">中華民國舉重協會</text:span><text:span text:style-name="T258">10</text:span><text:span text:style-name="T259">7</text:span><text:span text:style-name="T260">年度</text:span><text:span text:style-name="T261">C</text:span><text:span text:style-name="T262">級教練講習會課程表</text:span></text:p>
      <text:p text:style-name="P263"><text:span text:style-name="T264">10</text:span><text:span text:style-name="T265">7</text:span><text:span text:style-name="T266">年</text:span><text:span text:style-name="T267"><text:s/></text:span><text:span text:style-name="T268">5</text:span><text:span text:style-name="T269"><text:s/></text:span><text:span text:style-name="T270">月</text:span><text:span text:style-name="T271"><text:s/></text:span><text:span text:style-name="T272">11</text:span><text:span text:style-name="T273">～</text:span><text:span text:style-name="T274">13</text:span><text:span text:style-name="T275"><text:s/></text:span><text:span text:style-name="T276">日，</text:span><text:span text:style-name="T277">臺</text:span><text:span text:style-name="T278">南市</text:span><text:span text:style-name="T279">文南社區活動中心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日期＼時間</text:p>
            <text:p text:style-name="P292"><text:span text:style-name="T293">課程＼職稱</text:span></text:p>
          </table:table-cell>
          <table:covered-table-cell/>
          <table:table-cell table:style-name="TableCell294">
            <text:p text:style-name="P295">08:00–9:30</text:p>
          </table:table-cell>
          <table:table-cell table:style-name="TableCell296">
            <text:p text:style-name="P297">9：40-11：30</text:p>
          </table:table-cell>
          <table:table-cell table:style-name="TableCell298">
            <text:p text:style-name="P299">11：30-12：20</text:p>
          </table:table-cell>
          <table:table-cell table:style-name="TableCell300">
            <text:p text:style-name="P301">13:00-13:50</text:p>
          </table:table-cell>
          <table:table-cell table:style-name="TableCell302">
            <text:p text:style-name="P303">14：00-14：50</text:p>
          </table:table-cell>
          <table:table-cell table:style-name="TableCell304">
            <text:p text:style-name="P305">15：00-17：30</text:p>
          </table:table-cell>
        </table:table-row>
        <table:table-row table:style-name="TableRow306">
          <table:table-cell table:style-name="TableCell307" table:number-rows-spanned="2">
            <text:p text:style-name="P308">第</text:p>
            <text:p text:style-name="P309">一</text:p>
            <text:p text:style-name="P310"><text:span text:style-name="T311">天</text:span></text:p>
          </table:table-cell>
          <table:table-cell table:style-name="TableCell312">
            <text:p text:style-name="P313">5/11</text:p>
            <text:p text:style-name="P314"><text:span text:style-name="T315">星期五</text:span></text:p>
          </table:table-cell>
          <table:table-cell table:style-name="TableCell316">
            <text:p text:style-name="P317"><text:span text:style-name="T318">開訓典禮</text:span></text:p>
          </table:table-cell>
          <table:table-cell table:style-name="TableCell319">
            <text:p text:style-name="P320">舉 <text:s/>重</text:p>
            <text:p text:style-name="P321"><text:span text:style-name="T322">基本技術</text:span></text:p>
          </table:table-cell>
          <table:table-cell table:style-name="TableCell323">
            <text:p text:style-name="P324">舉重規則</text:p>
            <text:p text:style-name="P325"><text:span text:style-name="T326">分 析</text:span></text:p>
          </table:table-cell>
          <table:table-cell table:style-name="TableCell327">
            <text:p text:style-name="P328">性別平等</text:p>
            <text:p text:style-name="P329"><text:span text:style-name="T330">教育</text:span></text:p>
          </table:table-cell>
          <table:table-cell table:style-name="TableCell331">
            <text:p text:style-name="P332"><text:span text:style-name="T333">奧會模式</text:span></text:p>
          </table:table-cell>
          <table:table-cell table:style-name="TableCell334">
            <text:p text:style-name="P335"><text:span text:style-name="T336">運動生理學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講師</text:span></text:p>
          </table:table-cell>
          <table:table-cell table:style-name="TableCell342">
            <text:p text:style-name="P343">曾進福<text:s/>代理主委</text:p>
            <text:p text:style-name="P344">葉栢林 總幹事</text:p>
          </table:table-cell>
          <table:table-cell table:style-name="TableCell345">
            <text:p text:style-name="P346">曾進福主委</text:p>
          </table:table-cell>
          <table:table-cell table:style-name="TableCell347">
            <text:p text:style-name="P348"><text:span text:style-name="T349">楊素冠助理教授</text:span></text:p>
          </table:table-cell>
          <table:table-cell table:style-name="TableCell350">
            <text:p text:style-name="P351">朱瓊芳<text:s/>主任</text:p>
          </table:table-cell>
          <table:table-cell table:style-name="TableCell352">
            <text:p text:style-name="P353">奧會推薦</text:p>
          </table:table-cell>
          <table:table-cell table:style-name="TableCell354">
            <text:p text:style-name="P355">吳柏翰副教授</text:p>
          </table:table-cell>
        </table:table-row>
        <table:table-row table:style-name="TableRow356">
          <table:table-cell table:style-name="TableCell357" table:number-rows-spanned="3">
            <text:p text:style-name="P358">第</text:p>
            <text:p text:style-name="P359">二</text:p>
            <text:p text:style-name="P360"><text:span text:style-name="T361">天</text:span></text:p>
          </table:table-cell>
          <table:table-cell table:style-name="TableCell362" table:number-rows-spanned="2">
            <text:p text:style-name="P363">5/12</text:p>
            <text:p text:style-name="P364">星期六</text:p>
          </table:table-cell>
          <table:table-cell table:style-name="TableCell365">
            <text:p text:style-name="P366"><text:span text:style-name="T367">08:</text:span><text:span text:style-name="T368">3</text:span><text:span text:style-name="T369">0–</text:span><text:span text:style-name="T370">10</text:span><text:span text:style-name="T371">:</text:span><text:span text:style-name="T372">1</text:span><text:span text:style-name="T373">0</text:span></text:p>
          </table:table-cell>
          <table:table-cell table:style-name="TableCell374">
            <text:p text:style-name="P375"><text:span text:style-name="T376">10</text:span><text:span text:style-name="T377">:</text:span><text:span text:style-name="T378">2</text:span><text:span text:style-name="T379">0-1</text:span><text:span text:style-name="T380">2</text:span><text:span text:style-name="T381">:</text:span><text:span text:style-name="T382">0</text:span><text:span text:style-name="T383">0</text:span></text:p>
          </table:table-cell>
          <table:table-cell table:style-name="TableCell384">
            <text:p text:style-name="P385"><text:span text:style-name="T386">13:00–1</text:span><text:span text:style-name="T387">4</text:span><text:span text:style-name="T388">:</text:span><text:span text:style-name="T389">4</text:span><text:span text:style-name="T390">0</text:span></text:p>
          </table:table-cell>
          <table:table-cell table:style-name="TableCell391" table:number-columns-spanned="2">
            <text:p text:style-name="P392"><text:span text:style-name="T393">14</text:span><text:span text:style-name="T394">:</text:span><text:span text:style-name="T395">5</text:span><text:span text:style-name="T396">0–1</text:span><text:span text:style-name="T397">6</text:span><text:span text:style-name="T398">:</text:span><text:span text:style-name="T399">3</text:span><text:span text:style-name="T400">0</text:span></text:p>
          </table:table-cell>
          <table:covered-table-cell/>
          <table:table-cell table:style-name="TableCell401">
            <text:p text:style-name="P402"><text:span text:style-name="T403">16:</text:span><text:span text:style-name="T404">3</text:span><text:span text:style-name="T405">0–17:</text:span><text:span text:style-name="T406">2</text:span><text:span text:style-name="T407">0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運動訓練</text:p>
            <text:p text:style-name="P413"><text:span text:style-name="T414">計畫擬定</text:span></text:p>
          </table:table-cell>
          <table:table-cell table:style-name="TableCell415">
            <text:p text:style-name="P416"><text:span text:style-name="T417">運動營養學</text:span></text:p>
          </table:table-cell>
          <table:table-cell table:style-name="TableCell418">
            <text:p text:style-name="P419">運動醫學</text:p>
            <text:p text:style-name="P420"><text:span text:style-name="T421">體重控制</text:span></text:p>
          </table:table-cell>
          <table:table-cell table:style-name="TableCell422" table:number-columns-spanned="2">
            <text:p text:style-name="P423">舉 <text:s text:c="3"/>重</text:p>
            <text:p text:style-name="P424"><text:span text:style-name="T425">戰略與戰術</text:span></text:p>
          </table:table-cell>
          <table:covered-table-cell/>
          <table:table-cell table:style-name="TableCell426">
            <text:p text:style-name="P427">運動禁藥</text:p>
            <text:p text:style-name="P428"><text:span text:style-name="T429">管 制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講師</text:span></text:p>
          </table:table-cell>
          <table:table-cell table:style-name="TableCell435">
            <text:p text:style-name="P436">黃泰源教授</text:p>
          </table:table-cell>
          <table:table-cell table:style-name="TableCell437">
            <text:p text:style-name="P438">吳柏翰副教授</text:p>
          </table:table-cell>
          <table:table-cell table:style-name="TableCell439">
            <text:p text:style-name="P440"><text:span text:style-name="T441">吳柏翰副教授</text:span></text:p>
          </table:table-cell>
          <table:table-cell table:style-name="TableCell442" table:number-columns-spanned="2">
            <text:p text:style-name="P443">蔣明雄<text:s/>教練</text:p>
          </table:table-cell>
          <table:covered-table-cell/>
          <table:table-cell table:style-name="TableCell444">
            <text:p text:style-name="P445">奧會推薦</text:p>
          </table:table-cell>
        </table:table-row>
        <table:table-row table:style-name="TableRow446">
          <table:table-cell table:style-name="TableCell447" table:number-rows-spanned="3">
            <text:p text:style-name="P448">第</text:p>
            <text:p text:style-name="P449">三</text:p>
            <text:p text:style-name="P450"><text:span text:style-name="T451">天</text:span></text:p>
          </table:table-cell>
          <table:table-cell table:style-name="TableCell452" table:number-rows-spanned="2">
            <text:p text:style-name="P453">5/13</text:p>
            <text:p text:style-name="P454">星期日</text:p>
          </table:table-cell>
          <table:table-cell table:style-name="TableCell455">
            <text:p text:style-name="P456"><text:span text:style-name="T457">08:</text:span><text:span text:style-name="T458">3</text:span><text:span text:style-name="T459">0–</text:span><text:span text:style-name="T460">9:20</text:span></text:p>
          </table:table-cell>
          <table:table-cell table:style-name="TableCell461">
            <text:p text:style-name="P462"><text:span text:style-name="T463">09</text:span><text:span text:style-name="T464">:</text:span><text:span text:style-name="T465">3</text:span><text:span text:style-name="T466">0-</text:span><text:span text:style-name="T467">11</text:span><text:span text:style-name="T468">:</text:span><text:span text:style-name="T469">1</text:span><text:span text:style-name="T470">0</text:span></text:p>
          </table:table-cell>
          <table:table-cell table:style-name="TableCell471">
            <text:p text:style-name="P472"><text:span text:style-name="T473">11</text:span><text:span text:style-name="T474">:</text:span><text:span text:style-name="T475">2</text:span><text:span text:style-name="T476">0–1</text:span><text:span text:style-name="T477">2</text:span><text:span text:style-name="T478">:</text:span><text:span text:style-name="T479">10</text:span></text:p>
          </table:table-cell>
          <table:table-cell table:style-name="TableCell480" table:number-columns-spanned="2">
            <text:p text:style-name="P481"><text:span text:style-name="T482">13</text:span><text:span text:style-name="T483">:</text:span><text:span text:style-name="T484">3</text:span><text:span text:style-name="T485">0–15:</text:span><text:span text:style-name="T486">2</text:span><text:span text:style-name="T487">0</text:span></text:p>
          </table:table-cell>
          <table:covered-table-cell/>
          <table:table-cell table:style-name="TableCell488">
            <text:p text:style-name="P489"><text:span text:style-name="T490">1</text:span><text:span text:style-name="T491">5</text:span><text:span text:style-name="T492">:</text:span><text:span text:style-name="T493">3</text:span><text:span text:style-name="T494">0–1</text:span><text:span text:style-name="T495">7</text:span><text:span text:style-name="T496">:</text:span><text:span text:style-name="T497">1</text:span><text:span text:style-name="T498">0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優秀教練</text:p>
            <text:p text:style-name="P504">應具備條件</text:p>
          </table:table-cell>
          <table:table-cell table:style-name="TableCell505">
            <text:p text:style-name="P506">舉重運動</text:p>
            <text:p text:style-name="P507"><text:span text:style-name="T508">輔助訓練</text:span></text:p>
          </table:table-cell>
          <table:table-cell table:style-name="TableCell509">
            <text:p text:style-name="P510">運動傷害</text:p>
            <text:p text:style-name="P511"><text:span text:style-name="T512">防 護</text:span></text:p>
          </table:table-cell>
          <table:table-cell table:style-name="TableCell513" table:number-columns-spanned="2">
            <text:p text:style-name="P514">綜合座談</text:p>
          </table:table-cell>
          <table:covered-table-cell/>
          <table:table-cell table:style-name="TableCell515">
            <text:p text:style-name="P516">筆 試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講師</text:span></text:p>
          </table:table-cell>
          <table:table-cell table:style-name="TableCell522">
            <text:p text:style-name="P523"><text:span text:style-name="T524">史寶堂</text:span><text:span text:style-name="T525"><text:s/></text:span><text:span text:style-name="T526">教練</text:span></text:p>
          </table:table-cell>
          <table:table-cell table:style-name="TableCell527">
            <text:p text:style-name="P528">史寶堂<text:s/>教練</text:p>
          </table:table-cell>
          <table:table-cell table:style-name="TableCell529">
            <text:p text:style-name="P530">劉于詮副教授</text:p>
          </table:table-cell>
          <table:table-cell table:style-name="TableCell531" table:number-columns-spanned="2">
            <text:p text:style-name="P532">曾進福<text:s/>代理主委</text:p>
            <text:p text:style-name="P533"><text:span text:style-name="T534">葉栢林 總幹事</text:span></text:p>
          </table:table-cell>
          <table:covered-table-cell/>
          <table:table-cell table:style-name="TableCell535">
            <text:p text:style-name="P536">（本會<text:s/>行政組）</text:p>
          </table:table-cell>
        </table:table-row>
      </table:table>
      <text:p text:style-name="P537"/>
      <text:p text:style-name="P538"><text:span text:style-name="T539"><text:s text:c="2"/></text:span><text:span text:style-name="T540">授課講師簡介：</text:span></text:p>
      <text:p text:style-name="P541"/>
      <text:list text:style-name="LFO5" text:continue-numbering="true">
        <text:list-item>
          <text:p text:style-name="P542">黃泰源：長榮大學運動競技系所教授</text:p>
        </text:list-item>
        <text:list-item>
          <text:p text:style-name="P543">吳柏翰：國立屏東科技大學休閒運動健康系所副教授</text:p>
        </text:list-item>
        <text:list-item>
          <text:p text:style-name="P544">楊素冠：中華民國舉重協會副理市長、全國賽會裁判長、國際裁判一級裁判</text:p>
        </text:list-item>
        <text:list-item>
          <text:p text:style-name="P545">劉于詮：長榮大學運動競技系所副教授</text:p>
        </text:list-item>
        <text:list-item>
          <text:p text:style-name="P546">蔣明雄：國立體育大學陸上運動技術學系助理教授</text:p>
        </text:list-item>
        <text:list-item>
          <text:p text:style-name="P547">史寶堂：國家訓練中心外聘中國教練</text:p>
        </text:list-item>
        <text:list-item>
          <text:p text:style-name="P548">曾進福：臺南市舉重委員會代理主任委員</text:p>
        </text:list-item>
        <text:list-item>
          <text:p text:style-name="P549">朱瓊芳：臺南市金城國中輔導主任</text:p>
        </text:list-item>
      </text:list>
      <text:p text:style-name="P550"/>
      <text:soft-page-break/>
      <text:p text:style-name="P551"><text:span text:style-name="T552">10</text:span><text:span text:style-name="T553">7</text:span><text:span text:style-name="T554">年度</text:span><text:span text:style-name="T555">C</text:span><text:span text:style-name="T556">級舉重</text:span><text:span text:style-name="T557">教練</text:span><text:span text:style-name="T558">講習會</text:span><text:span text:style-name="T559">報名表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大頭照</text:p>
            <text:p text:style-name="P574">黏貼處</text:p>
            <text:p text:style-name="P575">（1張黏貼）</text:p>
            <text:p text:style-name="P576">（1張使用迴紋針</text:p>
            <text:p text:style-name="P577">夾在報名表上）</text:p>
          </table:table-cell>
          <table:covered-table-cell/>
          <table:table-cell table:style-name="TableCell578" table:number-columns-spanned="5">
            <text:p text:style-name="P579"><text:span text:style-name="T580">參加類別</text:span><text:span text:style-name="T581">：</text:span><text:span text:style-name="T582">C級舉重教練</text:span><text:span text:style-name="T583">講習會</text:span>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><text:span text:style-name="T586">公假函</text:span></text:p>
          </table:table-cell>
          <table:table-cell table:style-name="TableCell587" table:number-columns-spanned="2">
            <text:p text:style-name="P588"><text:span text:style-name="T589">□</text:span><text:span text:style-name="T590">需要</text:span><text:span text:style-name="T591">□</text:span><text:span text:style-name="T592">否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姓名</text:span>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><text:span text:style-name="T601">出生日期</text:span></text:p>
          </table:table-cell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籍貫</text:span>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<text:span text:style-name="T612">身分證字號</text:span></text:p>
          </table:table-cell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<text:span text:style-name="T618">通訊</text:span></text:p>
            <text:p text:style-name="P619"><text:span text:style-name="T620">地址</text:span></text:p>
            <text:p text:style-name="P621"><text:span text:style-name="T622">(</text:span><text:span text:style-name="T623">寄送證照用</text:span><text:span text:style-name="T624">)</text:span></text:p>
          </table:table-cell>
          <table:table-cell table:style-name="TableCell625" table:number-columns-spanned="9">
            <text:p text:style-name="P626"><text:span text:style-name="T627">（公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9">
            <text:p text:style-name="P631"><text:span text:style-name="T632">（宅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電子信箱</text:span></text:p>
          </table:table-cell>
          <table:table-cell table:style-name="TableCell637" table:number-columns-spanned="9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電話</text:span></text:p>
          </table:table-cell>
          <table:table-cell table:style-name="TableCell643" table:number-columns-spanned="9">
            <text:p text:style-name="P644"><text:span text:style-name="T645">（公）：（宅）：（手機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服務單位名稱</text:span></text:p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><text:span text:style-name="T654">職稱</text:span></text:p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>□素食</text:p>
            <text:p text:style-name="P659">□葷食</text:p>
          </table:table-cell>
        </table:table-row>
      </table:table>
      <text:p text:style-name="P660"><text:span text:style-name="T661">本人同意所提個人資料作為大會辦理本活動使用。</text:span><text:span text:style-name="T662">繳交高中以上學歷證明文件</text:span></text:p>
      <text:p text:style-name="P663">-------------------------------------------------------------------------------------------------------</text:p>
      <text:p text:style-name="P664">說明：</text:p>
      <text:p text:style-name="P665"><text:span text:style-name="T666">一、</text:span><text:span text:style-name="T667">截止日期：</text:span></text:p>
      <text:p text:style-name="P668">1.自即日起至107年4月27日（星期五）止。</text:p>
      <text:p text:style-name="P669">2.以郵戳為憑；報名時需填寫報名表、身分證正反面影本一份、1吋半身</text:p>
      <text:p text:style-name="P670"><text:span text:style-name="T671">脫帽照片二張</text:span><text:span text:style-name="T672">高中畢業以上之學歷證明影本（請蓋與正本相符）</text:span><text:span text:style-name="T673">，</text:span><text:span text:style-name="T674">大頭照背面請寫上</text:span><text:span text:style-name="T675">姓名</text:span><text:span text:style-name="T676">、身份證、出生年月日</text:span><text:span text:style-name="T677">（製作證件用）。</text:span></text:p>
      <text:p text:style-name="P678"><text:span text:style-name="T679">二、</text:span><text:span text:style-name="T680">收件地址：</text:span><text:span text:style-name="T681">臺南市安南區公學路二段282巷6號</text:span><text:span text:style-name="T682">，</text:span><text:span text:style-name="T683">台南市舉重委員會</text:span><text:span text:style-name="T684">。</text:span></text:p>
      <text:p text:style-name="P685"><text:span text:style-name="T686">三、</text:span><text:span text:style-name="T687">聯絡人：</text:span><text:span text:style-name="T688">葉栢林教練</text:span><text:span text:style-name="T689">。</text:span></text:p>
      <text:p text:style-name="P690"><text:span text:style-name="T691">四、</text:span><text:span text:style-name="T692">聯絡電話：</text:span><text:span text:style-name="T693">0980066316</text:span><text:span text:style-name="T694">。</text:span></text:p>
      <text:p text:style-name="P695"><text:span text:style-name="T696">五</text:span><text:span text:style-name="T697">、</text:span><text:span text:style-name="T698">E-mail</text:span><text:span text:style-name="T699">：</text:span><text:a xlink:href="mailto:d891081@yahoo.com.tw" office:target-frame-name="_top" xlink:show="replace"><text:span text:style-name="T700">d891081@yahoo.com.tw</text:span></text:a></text:p>
      <text:p text:style-name="P701"><text:span text:style-name="T702">六</text:span><text:span text:style-name="T703">、報名費：</text:span><text:span text:style-name="T704">取證者</text:span><text:span text:style-name="T705">每人新台幣</text:span><text:span text:style-name="T706">3</text:span><text:span text:style-name="T707">,</text:span><text:span text:style-name="T708">000</text:span><text:span text:style-name="T709">元整</text:span><text:span text:style-name="T710">，</text:span><text:span text:style-name="T711">含考試費、證照費，請於報名時以現金袋方式一起繳交（報名時未繳交代辦費者視同未完成報名手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Default" style:next-style-name="Default">
      <style:text-properties style:font-name-complex="Times New Roman" style:use-window-font-color="tru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縮排" style:display-name="本文縮排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LVL4" style:num-suffix="." style:num-format="1">
        <style:list-level-properties text:space-before="2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LVL7" style:num-suffix="." style:num-format="1">
        <style:list-level-properties text:space-before="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492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3LVL4" style:num-suffix="." style:num-format="1">
        <style:list-level-properties text:space-before="1.492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3LVL7" style:num-suffix="." style:num-format="1">
        <style:list-level-properties text:space-before="2.492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1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4LVL4" style:num-suffix="." style:num-format="1">
        <style:list-level-properties text:space-before="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4LVL7" style:num-suffix="." style:num-format="1">
        <style:list-level-properties text:space-before="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大專院校102年度C級舉重教練講習會實施辦法</dc:title>
    <meta:initial-creator>u31sg</meta:initial-creator>
    <dc:creator>WD</dc:creator>
    <meta:creation-date>2018-03-26T02:08:00Z</meta:creation-date>
    <dc:date>2018-03-26T02:08:00Z</dc:date>
    <meta:print-date>2013-11-06T09:1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